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114d10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style:text-autospace="none"/>
      <style:text-properties style:font-name="Verdana" fo:font-size="11pt" fo:font-weight="bold" officeooo:paragraph-rsid="00084f82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officeooo:rsid="001e4a49" officeooo:paragraph-rsid="00084f82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1" style:family="paragraph" style:parent-style-name="Standard">
      <style:paragraph-properties style:text-autospace="none"/>
      <style:text-properties style:font-name="Verdana" fo:font-size="11pt" fo:font-weight="bold" officeooo:paragraph-rsid="00084f82" style:font-size-asian="11pt" style:font-weight-asian="bold" style:font-name-complex="Verdana" style:font-size-complex="11pt"/>
    </style:style>
    <style:style style:name="P12" style:family="paragraph" style:parent-style-name="Standard">
      <style:paragraph-properties style:text-autospace="none"/>
      <style:text-properties style:font-name="Verdana" fo:font-size="11pt" fo:font-weight="bold" officeooo:paragraph-rsid="00140a2b" style:font-size-asian="11pt" style:font-weight-asian="bold" style:font-name-complex="Verdana" style:font-size-complex="11pt"/>
    </style:style>
    <style:style style:name="T1" style:family="text">
      <style:text-properties officeooo:rsid="001e4a49"/>
    </style:style>
    <style:style style:name="T2" style:family="text">
      <style:text-properties officeooo:rsid="000adf6d"/>
    </style:style>
    <style:style style:name="T3" style:family="text">
      <style:text-properties officeooo:rsid="000c70c2"/>
    </style:style>
    <style:style style:name="T4" style:family="text">
      <style:text-properties officeooo:rsid="000e4bd7"/>
    </style:style>
    <style:style style:name="T5" style:family="text">
      <style:text-properties officeooo:rsid="00114d10"/>
    </style:style>
    <style:style style:name="T6" style:family="text">
      <style:text-properties fo:font-weight="normal" officeooo:rsid="016545b7" style:font-weight-asian="normal" style:font-weight-complex="normal"/>
    </style:style>
    <style:style style:name="T7" style:family="text">
      <style:text-properties officeooo:rsid="0012fb27"/>
    </style:style>
    <style:style style:name="T8" style:family="text">
      <style:text-properties officeooo:rsid="00140a2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DICTAMEN <text:s/>EXPTE. Nº <text:s/>2<text:span text:style-name="T2">91</text:span><text:span text:style-name="T5">31</text:span> – <text:span text:style-name="T5">DB</text:span> <text:s/></text:p>
      <text:p text:style-name="P1"/>
      <text:p text:style-name="P1"/>
      <text:p text:style-name="P1">PROYECTO DE LEY <text:s text:c="2"/></text:p>
      <text:p text:style-name="P4"/>
      <text:p text:style-name="P2"/>
      <text:p text:style-name="P2"/>
      <text:p text:style-name="P5">Diputadas y Diputados de Santa Fe:</text:p>
      <text:p text:style-name="P2"/>
      <text:p text:style-name="P3">La Comisión de Asuntos Constitucionales y Legislación General ha considerado el proyecto de ley (Expte. Nº 2<text:span text:style-name="T2">91</text:span><text:span text:style-name="T5">31</text:span> – <text:span text:style-name="T5">DB</text:span>), de autoría de l<text:span text:style-name="T5">os</text:span> Diputad<text:span text:style-name="T5">os</text:span> <text:span text:style-name="T5">Lago y Busatto</text:span>, por el cual <text:span text:style-name="T6">la Provincia adhiere a la Ley nacional 26369 (establece incorporar con carácter obligatorio como práctica rutinaria de control y prevención, la realización del examen de detección del estreptococo grupo A agalactiae, a todas las embarazadas con edad gestacional entre las semanas 35 y37, presenten o no condiciones de riesgo</text:span>; y, atento a <text:span text:style-name="T5">que cuenta con dictamen de la Comisión de Salud Pública y Asistencia Social; y, por</text:span> las razones expuestas <text:s/>y las que podrá dar el miembro informante; esta Comisión ha resuelto <text:span text:style-name="T7">adherir al mismo </text:span>aconseja<text:span text:style-name="T7">ndo</text:span> la aprobación <text:s/><text:span text:style-name="T3">del texto </text:span><text:span text:style-name="T7">emitido por la Comisión de Salud Pública y Asistencia Social.</text:span> </text:p>
      <text:p text:style-name="P8"/>
      <text:p text:style-name="P6">Sala de la Comisión: <text:span text:style-name="T8">02 de julio de 2015.-</text:span></text:p>
      <text:p text:style-name="P6"><text:span text:style-name="T8"/></text:p>
      <text:p text:style-name="P12"><text:span text:style-name="T8">Firmantes: Mascheroni, Tessa, Reutemann, Bermudez, Boscarol y Fernandez.</text:span></text:p>
      <text:p text:style-name="P7"/>
      <text:p text:style-name="P7"/>
      <text:p text:style-name="P6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5-07-02T13:42:33</dc:date>
    <meta:print-date>2015-07-02T07:44:19</meta:print-date>
    <meta:editing-cycles>34</meta:editing-cycles>
    <meta:editing-duration>PT2H7M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60" meta:character-count="1005" meta:non-whitespace-character-count="839"/>
    <meta:user-defined meta:name="Información 1"/>
    <meta:user-defined meta:name="Información 2"/>
    <meta:user-defined meta:name="Información 3"/>
    <meta:user-defined meta:name="Información 4"/>
  </office:meta>
</office:document-meta>
</file>